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ystem Monitor Server (Monitor) Specification</text:p>
      <text:p text:style-name="Standard"/>
      <text:p text:style-name="Standard">History:</text:p>
      <text:p text:style-name="Standard">October 2<text:span text:style-name="T1">nd</text:span>, 2009: First Draft – Khaled Alquaddoomi</text:p>
      <text:p text:style-name="Standard"/>
      <text:p text:style-name="Standard"/>
      <text:p text:style-name="Standard">Goals: </text:p>
      <text:list xml:id="list1569724755" text:style-name="L1">
        <text:list-item>
          <text:p text:style-name="P1">To keep track and record the running behavior of all production servers, components and other communicating parts of the Platform necessary for delivering web content to our users.</text:p>
        </text:list-item>
        <text:list-item>
          <text:p text:style-name="P1">To notify appropriate people if the system goes down or acts unexpectedly. To provide semi-intelligent detection of known failure trends and to provide an early warning.</text:p>
        </text:list-item>
        <text:list-item>
          <text:p text:style-name="P1">To provide an alternative interface for examining and benchmarking the production system.</text:p>
        </text:list-item>
      </text:list>
      <text:p text:style-name="Standard"/>
      <text:p text:style-name="Standard">Requirements:</text:p>
      <text:p text:style-name="Standard">The System Monitor must be an independent server application that can run isolated on a single server instance (along with a local database server). Ideally, it is a lightweight application that can be deployed easily on a number of servers to provide multi-point production analysis.</text:p>
      <text:p text:style-name="Standard"/>
      <text:p text:style-name="Standard">The Monitor must be able to run an HTTP request and get the response on a regularly timed interval. It must also be able to store the resulting data and retrieve it upon request.</text:p>
      <text:p text:style-name="Standard"/>
      <text:p text:style-name="Standard">Method:</text:p>
      <text:p text:style-name="Standard">A regular, repeated request (HTTP) should be made to each of the production components, via a fixed url. The response and response time should be recorded along with a timestamp.</text:p>
      <text:p text:style-name="Standard"/>
      <text:p text:style-name="Standard">If the response is not acceptable, then further evaluation of the server will be needed. A set of rules for establishing how critical the server issue is will result in either a notification for immediate action being sent (i.e. an email / text message to appropriate people) or the system monitor will wait for a period of time and query the server again. If the server is queried again, after a certain number of queries, the problem will be considered severe enough to send notification.</text:p>
      <text:p text:style-name="Standard"/>
      <text:p text:style-name="Standard">A history of the responses will be available for view from the monitor server.</text:p>
      <text:p text:style-name="Standard"/>
      <text:p text:style-name="Standard">The Monitor will also be able to do instantaneous queries of the current server statuses via a user interface, and produce the result on demand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2T15:09:28</meta:creation-date>
    <meta:document-statistic meta:table-count="0" meta:image-count="0" meta:object-count="0" meta:page-count="1" meta:paragraph-count="15" meta:word-count="319" meta:character-count="1927"/>
    <dc:date>2009-10-02T16:57:02</dc:date>
    <meta:editing-duration>PT00H15M03S</meta:editing-duration>
    <meta:editing-cycles>1</meta:editing-cycles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