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000000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ntiflex Co-Registration Application Integration <text:s/>(Pontiflex) Specification</text:p>
      <text:p text:style-name="Standard"/>
      <text:p text:style-name="Standard"><text:span text:style-name="T2">History</text:span>:</text:p>
      <text:p text:style-name="Standard">April 21<text:span text:style-name="T1">st</text:span>, 2009 : First Draft – Khaled Alquaddoomi</text:p>
      <text:p text:style-name="Standard"/>
      <text:p text:style-name="Standard"><text:span text:style-name="T2">Overview</text:span>:</text:p>
      <text:p text:style-name="Standard"/>
      <text:p text:style-name="Standard">Create a Light-box that contains pre-set javascript code from partner Pontiflex, that is linked to a registration event on Healthguru.com websites. The Pontiflex code contains co-registration offers that users may opt in to. The whole process is tracked in a log.</text:p>
      <text:p text:style-name="Standard"/>
      <text:p text:style-name="Standard"><text:span text:style-name="T2">Goals</text:span>: </text:p>
      <text:p text:style-name="Standard"/>
      <text:list xml:id="list906061632" text:style-name="L1">
        <text:list-item>
          <text:p text:style-name="P1">Provide a reusable unit that can show the Pontiflex Co-Registration offer as a result of any kind of page event.</text:p>
        </text:list-item>
        <text:list-item>
          <text:p text:style-name="P1">Allow the unit to load various 'Placements', which are different code snippets, from Pontiflex.</text:p>
        </text:list-item>
        <text:list-item>
          <text:p text:style-name="P1">Carry-over registration data from HG.com registrations into the Pontiflex co-registration application and to pre-populate required information.</text:p>
        </text:list-item>
        <text:list-item>
          <text:p text:style-name="P1">Track the process, from delivery of the unit to resulting user action.</text:p>
        </text:list-item>
        <text:list-item>
          <text:p text:style-name="P1">Allow the unit to be activated or deactivated easily, both in a specific usage or globally across the whole site.</text:p>
        </text:list-item>
      </text:list>
      <text:p text:style-name="P2"/>
      <text:p text:style-name="Standard"><text:span text:style-name="T2">Requirements</text:span>:</text:p>
      <text:p text:style-name="Standard"/>
      <text:p text:style-name="Standard">All registration forms on HG.com must now include a Zip Code field, which is a required field (5 numbers) and is stored as normal in the Zip Code field of the hg_users table.</text:p>
      <text:p text:style-name="Standard"/>
      <text:p text:style-name="Standard">Each registration event in HG.com would be capable of being enabled with the ability to show the Pontiflex Co-registration after a new user registers. If enabled, right after submitting registration information, a modal light-box must appear that implements the Pontiflex placement code located at <text:a xlink:type="simple" xlink:href="https://adleads.pontiflex.com/">https://adleads.pontiflex.com/</text:a><text:a xlink:type="simple" xlink:href="https://adleads.pontiflex.com/"><text:span text:style-name="T3">. </text:span></text:a><text:a xlink:type="simple" xlink:href="https://adleads.pontiflex.com/"><text:span text:style-name="T4">The lightbox must carry with it user registration information which is then added to the pontiflex javascript code during deployment (by the projects code), in the </text:span></text:a><text:bookmark text:name="line1"/><text:span text:style-name="T4">pontiflex_data variable. This variable stores the parameters in JSON format. Likewise, the redirectURL should dynamically be added as well. Documentation for integration with Pontiflex should be attached to the ticket.</text:span></text:p>
      <text:p text:style-name="Standard"><text:a xlink:type="simple" xlink:href="https://adleads.pontiflex.com/"/></text:p>
      <text:p text:style-name="Standard"><text:a xlink:type="simple" xlink:href="https://adleads.pontiflex.com/"><text:span text:style-name="T4">The process of showing the lightbox should not interfere with the call to log in the user after registration. The login should happen as normal.</text:span></text:a></text:p>
      <text:p text:style-name="Standard"><text:span text:style-name="T4"/></text:p>
      <text:p text:style-name="Standard"><text:a xlink:type="simple" xlink:href="https://adleads.pontiflex.com/"><text:span text:style-name="T4">When the lightbox is shown, a log entry should be added identifying from where the offer was shown (url), when, and with associated user information.</text:span></text:a></text:p>
      <text:p text:style-name="Standard"><text:a xlink:type="simple" xlink:href="https://adleads.pontiflex.com/"><text:span text:style-name="T4"/></text:a></text:p>
      <text:p text:style-name="Standard"><text:a xlink:type="simple" xlink:href="https://adleads.pontiflex.com/"><text:span text:style-name="T4">The lightbox should optionally be able to show a message from Healthguru.com above the offer with confirmation of registration information (similar to how we currently do it on registration page).</text:span></text:a></text:p>
      <text:p text:style-name="Standard"><text:a xlink:type="simple" xlink:href="https://adleads.pontiflex.com/"><text:span text:style-name="T4"/></text:a></text:p>
      <text:p text:style-name="Standard"><text:a xlink:type="simple" xlink:href="https://adleads.pontiflex.com/"><text:span text:style-name="T4">Pontiflex provides two options, Skip or Submit. When submitting, a tracking pixel is generated. A special controller/view pair should be available to catch and process this tracking event and log the event, along with pertinent information.</text:span></text:a></text:p>
      <text:p text:style-name="Standard"><text:s/></text:p>
      <text:p text:style-name="Standard"><text:soft-page-break/></text:p>
      <text:p text:style-name="Standard"><text:span text:style-name="T2">Expected Input / Output</text:span>:</text:p>
      <text:p text:style-name="Standard"/>
      <text:p text:style-name="Standard">Case: User fills out registration form with either incorrect data or no data in required fields.</text:p>
      <text:p text:style-name="Standard">Output: Same page with error message on the form identifying which fields need to be filled out.</text:p>
      <text:p text:style-name="Standard"/>
      <text:p text:style-name="Standard">Case: User attempts to register with already existing credentials.</text:p>
      <text:p text:style-name="Standard">Output: Same page with error message on form identifying the problem.</text:p>
      <text:p text:style-name="Standard"/>
      <text:p text:style-name="Standard">Case: User logs in using the form.</text:p>
      <text:p text:style-name="Standard">Output: ?</text:p>
      <text:p text:style-name="Standard"/>
      <text:p text:style-name="Standard">Case: User completes <text:s/>registration form with required and structurally validated data .</text:p>
      <text:p text:style-name="Standard">Output: Light-box with Pontiflex Form (form is pre-populated with data from registration). Log entry in database of form being served.</text:p>
      <text:p text:style-name="Standard"/>
      <text:p text:style-name="Standard">Case: User clicks submit on Pontiflex Form.</text:p>
      <text:p text:style-name="Standard">Output: Caught tracking pixel that logs entry in database. <text:s/>Show submission message (?) Hide Light-box. Serve appropriate page with user registered and logged in.</text:p>
      <text:p text:style-name="Standard"/>
      <text:p text:style-name="Standard">Case: User clicks Skip on Pontiflex Form.</text:p>
      <text:p text:style-name="Standard">Output: Hide Light-box. Serve appropriate page with user registered and logged in.</text:p>
      <text:p text:style-name="Standard"/>
      <text:p text:style-name="Standard">Case: User clicks outside the Light-box (on the darkened <text:s/>background).</text:p>
      <text:p text:style-name="Standard">Output: (?) Hide Light-box. Serve appropriate page with user registered and logged in.</text:p>
      <text:p text:style-name="Standard"/>
      <text:p text:style-name="Standard"/>
      <text:p text:style-name="Standard"><text:span text:style-name="T2">Conclusions</text:span>:</text:p>
      <text:p text:style-name="Standard"/>
      <text:p text:style-name="Standard">This project is focused on specifically providing a means for serving Pontiflex co-registrations. Future thinking includes the possibility of including the light-box module in any location where a user registers, as well as changing requirements to reach the co-registration, what is offered, code placements and even structure of the offer box (for example, inserted instead into the registration form).</text:p>
      <text:p text:style-name="Standard"/>
      <text:p text:style-name="Standard">Flexibility of design is less necessary at this point, versus completion and testing of the project. If successful, the likelihood is that re-design and specification will be neede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2T15:09:28</meta:creation-date>
    <dc:date>2010-04-22T12:12:20</dc:date>
    <meta:editing-duration>PT04H35M54S</meta:editing-duration>
    <meta:editing-cycles>6</meta:editing-cycles>
    <meta:generator>OpenOffice.org/3.1$Linux OpenOffice.org_project/310m19$Build-9420</meta:generator>
    <dc:creator>Khaled Alquaddoomi</dc:creator>
    <meta:document-statistic meta:table-count="0" meta:image-count="0" meta:object-count="0" meta:page-count="2" meta:paragraph-count="37" meta:word-count="656" meta:character-count="4283"/>
    <meta:user-defined meta:name="Info 1"/>
    <meta:user-defined meta:name="Info 2"/>
    <meta:user-defined meta:name="Info 3"/>
    <meta:user-defined meta:name="Info 4"/>
  </office:meta>
</office:document-meta>
</file>