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alibri" svg:font-family="Calibri"/>
    <style:font-face style:name="Symbol" svg:font-family="Symbol"/>
    <style:font-face style:name="Times New Roman" svg:font-family="'Times New Roman'"/>
    <style:font-face style:name="Wingdings" svg:font-family="Wingdings"/>
    <style:font-face style:name="Courier New" svg:font-family="'Courier New'" style:font-family-generic="modern" style:font-pitch="fixed"/>
    <style:font-face style:name="Nimbus Sans L" svg:font-family="'Nimbus Sans L'"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L1">
      <style:paragraph-properties fo:margin-top="0.0693in" fo:margin-bottom="0.0693in" fo:line-height="100%"/>
    </style:style>
    <style:style style:name="P3" style:family="paragraph" style:parent-style-name="Standard" style:list-style-name="L2">
      <style:paragraph-properties fo:margin-top="0.0693in" fo:margin-bottom="0.0693in" fo:line-height="100%"/>
    </style:style>
    <style:style style:name="P4" style:family="paragraph" style:parent-style-name="Standard" style:list-style-name="L3">
      <style:paragraph-properties fo:margin-top="0.0693in" fo:margin-bottom="0.0693in" fo:line-height="100%"/>
    </style:style>
    <style:style style:name="P5"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T5" style:family="text">
      <style:text-properties style:use-window-font-color="true" style:font-name="Times New Roman" fo:font-size="12pt" style:font-name-asian="Times New Roman1" style:font-size-asian="12pt" style:font-name-complex="Times New Roman1" style:font-size-complex="12pt"/>
    </style:style>
    <style:style style:name="T6" style:family="text">
      <style:text-properties style:use-window-font-color="true" style:font-name="Times New Roman" fo:font-size="18pt" fo:font-weight="bold" style:font-name-asian="Times New Roman1" style:font-size-asian="18pt" style:font-weight-asian="bold" style:font-name-complex="Times New Roman1" style:font-size-complex="18pt" style:font-weight-complex="bold"/>
    </style:style>
    <style:style style:name="T7" style:family="text">
      <style:text-properties style:text-position="super 58%" style:font-name="Times New Roman" fo:font-size="12pt" style:font-name-asian="Times New Roman1" style:font-size-asian="12pt" style:font-name-complex="Times New Roman1" style:font-size-complex="12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rms of Use</text:span></text:p>
      <text:p text:style-name="P1"><text:span text:style-name="T2">1. Your Acceptance</text:span></text:p>
      <text:p text:style-name="P1"><text:span text:style-name="T3">Thank you for visiting www.</text:span><text:span text:style-name="T5">SomewhatGangster.com</text:span><text:span text:style-name="T3"> (the "Website", "Site," "Sites"). The Website is operated by FullTurn Media, Inc. ("FullTurn," "</text:span><text:span text:style-name="T5">SomewhatGangster.com</text:span><text:span text:style-name="T3">" "we," "our," or "us") with its place of business at 494 Broadway 4</text:span><text:span text:style-name="T7">th</text:span><text:span text:style-name="T3"> Floor, New York, NY 10012.</text:span></text:p>
      <text:p text:style-name="P1"><text:span text:style-name="T5">SOMEWHATGANGSTER.COM</text:span><text:span text:style-name="T3"> PROVIDES INFROMATION ONLY, NOT MEDICAL ADVICE, DIAGNOSIS OR TREATMENT AND DOES NOT ENDORSE, PROMOTE OR OFFER ITS OPINION ON ANY TREATMENT OPTION, PRODUCT OR SERVICE.</text:span></text:p>
      <text:p text:style-name="P1"><text:span text:style-name="T3">The Website may contain materials that are sexually explicit. If you find these materials offensive, you may not want to use our Website. The Website and the Content are provided on an "as is" basis.</text:span></text:p>
      <text:p text:style-name="P1"><text:span text:style-name="T3">A. By using and/or visiting this website (collectively, including all content and functionality available through the </text:span><text:span text:style-name="T5">SomewhatGangster.com</text:span><text:span text:style-name="T3">domain name, the "</text:span><text:span text:style-name="T5">SomewhatGangster.com</text:span><text:span text:style-name="T3"> Website", or "Website"), you signify your agreement to (1) these terms and conditions (the "Terms of Service"), and (2) </text:span><text:span text:style-name="T5">SomewhatGangster.com</text:span><text:span text:style-name="T3">’s privacy policy found below and incorporated herein by reference. If you do not agree to any of these terms or the </text:span><text:span text:style-name="T5">SomewhatGangster.com</text:span><text:span text:style-name="T3"> privacy notice, please do not use the </text:span><text:span text:style-name="T5">SomewhatGangster.com</text:span><text:span text:style-name="T3"> Website.</text:span></text:p>
      <text:p text:style-name="P1"><text:span text:style-name="T3">B. Although we may attempt to notify you when major changes are made to these Terms of Service, you should periodically review the most up-to-date version. </text:span><text:span text:style-name="T5">SomewhatGangster.com</text:span><text:span text:style-name="T3"> may, in its sole discretion, modify or revise these Terms of Service and policies at any time, and you agree to be bound by such modifications or revisions. Nothing in this Agreement shall be deemed to confer any third-party rights or benefits.</text:span></text:p>
      <text:p text:style-name="P1"><text:span text:style-name="T2">2. </text:span><text:span text:style-name="T6">SomewhatGangster.com</text:span><text:span text:style-name="T2"> Website</text:span></text:p>
      <text:p text:style-name="P1"><text:span text:style-name="T3">A. These Terms of Service apply to all users of the </text:span><text:span text:style-name="T5">SomewhatGangster.com</text:span><text:span text:style-name="T3"> Website, including users who are also contributors of video content, photos, comments, survey answers, information, and other materials or services on the Website. The </text:span><text:span text:style-name="T5">SomewhatGangster.com</text:span><text:span text:style-name="T3"> Website includes all aspects of </text:span><text:span text:style-name="T5">SomewhatGangster.com</text:span><text:span text:style-name="T3">, including but not limited to all content, products, applications, software and services offered via the website.</text:span></text:p>
      <text:p text:style-name="P1"><text:span text:style-name="T3">B. The </text:span><text:span text:style-name="T5">SomewhatGangster.com</text:span><text:span text:style-name="T3"> Website may contain links to third party websites that are not owned or controlled by </text:span><text:span text:style-name="T5">SomewhatGangster.com</text:span><text:span text:style-name="T3">. </text:span><text:span text:style-name="T5">SomewhatGangster.com</text:span><text:span text:style-name="T3"> has no control over, and assumes no responsibility for, the content, privacy policies, or practices of any third party websites. In addition, </text:span><text:span text:style-name="T5">SomewhatGangster.com</text:span><text:span text:style-name="T3"> will not and cannot censor or edit the content of any third-party site. By using the Website, you expressly relieve </text:span><text:span text:style-name="T5">SomewhatGangster.com</text:span><text:span text:style-name="T3"> from any and all liability arising from your use of any third-party website.</text:span></text:p>
      <text:p text:style-name="P1"><text:span text:style-name="T3">C. Accordingly, we encourage you to be aware when you leave the </text:span><text:span text:style-name="T5">SomewhatGangster.com</text:span><text:span text:style-name="T3"> Website and to read the terms and conditions and privacy policy of each other website that you visit.</text:span></text:p>
      <text:p text:style-name="P1"><text:soft-page-break/><text:span text:style-name="T2">3. </text:span><text:span text:style-name="T6">SomewhatGangster.com</text:span><text:span text:style-name="T2"> Accounts</text:span></text:p>
      <text:p text:style-name="P1"><text:span text:style-name="T3">A. In order to access some features of the Website, you will have to create a </text:span><text:span text:style-name="T5">SomewhatGangster.com</text:span><text:span text:style-name="T3"> account. You may never use another user's account without permission. When creating your account, you must provide accurate and complete information. You are solely responsible for the activity that occurs on your account, and you must keep your account password secure. You must notify </text:span><text:span text:style-name="T5">SomewhatGangster.com</text:span><text:span text:style-name="T3"> immediately of any breach of security or unauthorized use of your account.</text:span></text:p>
      <text:p text:style-name="P1"><text:span text:style-name="T3">B. Although </text:span><text:span text:style-name="T5">SomewhatGangster.com</text:span><text:span text:style-name="T3"> will not be liable for your losses caused by any unauthorized use of your account, you may be liable for the losses of </text:span><text:span text:style-name="T5">SomewhatGangster.com</text:span><text:span text:style-name="T3"> or others due to such unauthorized use.</text:span></text:p>
      <text:p text:style-name="P1"><text:span text:style-name="T2">4. General Use of the Website Permissions and Restrictions</text:span></text:p>
      <text:p text:style-name="P1"><text:span text:style-name="T5">SomewhatGangster.com</text:span><text:span text:style-name="T3"> hereby grants you permission to access and use the Website as set forth in these Terms of Service, provided that: </text:span></text:p>
      <text:p text:style-name="P1"><text:span text:style-name="T3">A. You agree not to distribute in any medium any part of the Website, including but not limited to video content and User Submissions (defined below), without </text:span><text:span text:style-name="T5">SomewhatGangster.com</text:span><text:span text:style-name="T3">'s prior written authorization.</text:span></text:p>
      <text:p text:style-name="P1"><text:span text:style-name="T3">B. You agree not to alter or modify any part of the Website, including but not limited to </text:span><text:span text:style-name="T5">SomewhatGangster.com</text:span><text:span text:style-name="T3">'s player or any of its related technologies.</text:span></text:p>
      <text:p text:style-name="P1"><text:span text:style-name="T3">C. You agree not to access User Submissions (defined below) or </text:span><text:span text:style-name="T5">SomewhatGangster.com</text:span><text:span text:style-name="T3"> Content through any technology or means other than the video playback pages of the Website itself or other explicitly authorized means </text:span><text:span text:style-name="T5">SomewhatGangster.com</text:span><text:span text:style-name="T3"> may designate.</text:span></text:p>
      <text:p text:style-name="P1"><text:span text:style-name="T3">D. You agree not to use the Website for any commercial use, without the prior written authorization of </text:span><text:span text:style-name="T5">SomewhatGangster.com</text:span><text:span text:style-name="T3">. Prohibited commercial uses include any of the following actions taken without </text:span><text:span text:style-name="T5">SomewhatGangster.com</text:span><text:span text:style-name="T3">'s express approval:</text:span></text:p>
      <text:list xml:id="list156951848" text:style-name="L1">
        <text:list-item>
          <text:p text:style-name="P2"><text:span text:style-name="T3">sale of access to the Website or access to the text, videos, or other content contained within the website and all related services on another website;</text:span></text:p>
        </text:list-item>
        <text:list-item>
          <text:p text:style-name="P2"><text:span text:style-name="T3">use of the Website or its related services for the primary purpose of gaining advertising or subscription revenue;</text:span></text:p>
        </text:list-item>
        <text:list-item>
          <text:p text:style-name="P2"><text:span text:style-name="T3">placement of unapproved links on the Website to affiliate programs or third party websites or of any other text, links or graphics which aim to promote third party products, services, or entities not expressly permitted in writing by </text:span><text:span text:style-name="T5">SomewhatGangster.com</text:span><text:span text:style-name="T3">.</text:span></text:p>
        </text:list-item>
        <text:list-item>
          <text:p text:style-name="P2"><text:span text:style-name="T3">the sale of advertising, on the </text:span><text:span text:style-name="T5">SomewhatGangster.com</text:span><text:span text:style-name="T3"> website or any third-party website, targeted to the content of specific User Submissions or </text:span><text:span text:style-name="T5">SomewhatGangster.com</text:span><text:span text:style-name="T3"> Content;</text:span></text:p>
        </text:list-item>
        <text:list-item>
          <text:p text:style-name="P2"><text:span text:style-name="T3">and any use of the Website or its related services that </text:span><text:span text:style-name="T5">SomewhatGangster.com</text:span><text:span text:style-name="T3"> finds, in its sole discretion, to use </text:span><text:span text:style-name="T5">SomewhatGangster.com</text:span><text:span text:style-name="T3">'s Content or resources or User Submissions with the effect of competing with or displacing the market for </text:span><text:span text:style-name="T5">SomewhatGangster.com</text:span><text:span text:style-name="T3">, </text:span><text:span text:style-name="T5">SomewhatGangster.com</text:span><text:span text:style-name="T3"> content, or its User Submissions.</text:span></text:p>
        </text:list-item>
      </text:list>
      <text:p text:style-name="P1"><text:soft-page-break/><text:span text:style-name="T3">E. You agree not to use or launch any automated system, including without limitation, "robots," "spiders," or "offline readers," that accesses the Website in a manner that sends more request messages to the </text:span><text:span text:style-name="T5">SomewhatGangster.com</text:span><text:span text:style-name="T3"> servers in a given period of time than a human can reasonably produce in the same period by using a conventional on-line web browser. Notwithstanding the foregoing, </text:span><text:span text:style-name="T5">SomewhatGangster.com</text:span><text:span text:style-name="T3"> grants the operators of public search engines permission to use spiders to copy materials from the site for the sole purpose of and solely to the extent necessary for creating publicly available searchable indices of the materials, but not caches or archives of such materials. </text:span><text:span text:style-name="T5">SomewhatGangster.com</text:span><text:span text:style-name="T3"> reserves the right to revoke these exceptions either generally or in specific cases. You agree not to collect or harvest any personally identifiable information, including account names, from the Website, nor to use the communication systems provided by the Website (e.g. comments, email) for any commercial solicitation purposes. You agree not to solicit, for commercial purposes, any users of the Website with respect to their User Submissions.</text:span></text:p>
      <text:p text:style-name="P1"><text:span text:style-name="T3">F. In your use of the website, you will otherwise comply with the terms and conditions of these Terms of Service and all applicable local, national, and international laws and regulations.</text:span></text:p>
      <text:p text:style-name="P1"><text:span text:style-name="T3">G. </text:span><text:span text:style-name="T5">SomewhatGangster.com</text:span><text:span text:style-name="T3"> reserves the right to discontinue any aspect of the </text:span><text:span text:style-name="T5">SomewhatGangster.com</text:span><text:span text:style-name="T3"> Website at any time.</text:span></text:p>
      <text:p text:style-name="P1"><text:span text:style-name="T2">5. Your Use of Content on the Site</text:span></text:p>
      <text:p text:style-name="P1"><text:span text:style-name="T3">In addition to the general restrictions above, the following restrictions and conditions apply specifically to your use of content on the </text:span><text:span text:style-name="T5">SomewhatGangster.com</text:span><text:span text:style-name="T3"> Website.</text:span></text:p>
      <text:p text:style-name="P1"><text:span text:style-name="T3">A. The content on the </text:span><text:span text:style-name="T5">SomewhatGangster.com</text:span><text:span text:style-name="T3"> Website, except all User Submissions (as defined below), including without limitation, the text, software, scripts, graphics, photos, sounds, music, videos, interactive features and the like ("Content") and the trademarks, service marks and logos contained therein ("Marks"), are owned by or licensed to </text:span><text:span text:style-name="T5">SomewhatGangster.com</text:span><text:span text:style-name="T3">, subject to copyright and other intellectual property rights under the law.</text:span></text:p>
      <text:p text:style-name="P1"><text:span text:style-name="T3">Content on the Website is provided to you AS IS for your information and personal use only and may not be downloaded, copied, reproduced, distributed, transmitted, broadcast, displayed, sold, licensed, or otherwise exploited for any other purposes whatsoever without the prior written consent of the respective owners. </text:span><text:span text:style-name="T5">SomewhatGangster.com</text:span><text:span text:style-name="T3"> reserves all rights not expressly granted in and to the Website and the Content.</text:span></text:p>
      <text:p text:style-name="P1"><text:span text:style-name="T3">B. You may access </text:span><text:span text:style-name="T5">SomewhatGangster.com</text:span><text:span text:style-name="T3"> Content solely:</text:span></text:p>
      <text:list xml:id="list1652145086" text:style-name="L2">
        <text:list-item>
          <text:p text:style-name="P3"><text:span text:style-name="T3">for your information and personal use;</text:span></text:p>
        </text:list-item>
        <text:list-item>
          <text:p text:style-name="P3"><text:span text:style-name="T3">as intended through the normal functionality of the </text:span><text:span text:style-name="T5">SomewhatGangster.com</text:span><text:span text:style-name="T3"> Service; and</text:span></text:p>
        </text:list-item>
        <text:list-item>
          <text:p text:style-name="P3"><text:span text:style-name="T3">for Streaming.</text:span></text:p>
        </text:list-item>
      </text:list>
      <text:p text:style-name="P1"><text:span text:style-name="T3">"Streaming" means a contemporaneous digital transmission of an audiovisual work via the Internet from the </text:span><text:span text:style-name="T5">SomewhatGangster.com</text:span><text:span text:style-name="T3"> Service to a user's device in such a manner that the data is intended for real-time viewing and not intended to be copied, stored, permanently downloaded, or redistributed by the user. Accessing </text:span><text:span text:style-name="T5">SomewhatGangster.com</text:span><text:span text:style-name="T3"> Content for any purpose or in any manner other than Streaming is expressly prohibited. Videos are made available "as is."</text:span></text:p>
      <text:p text:style-name="P1"><text:soft-page-break/><text:span text:style-name="T3">C. User Comments are made available to you for your information and personal use solely as intended through the normal functionality of the </text:span><text:span text:style-name="T5">SomewhatGangster.com</text:span><text:span text:style-name="T3"> Service. User Comments are made available "as is", and may not be used, copied, reproduced, distributed, transmitted, broadcast, displayed, sold, licensed, downloaded, or otherwise exploited in any manner not intended by the normal functionality of the </text:span><text:span text:style-name="T5">SomewhatGangster.com</text:span><text:span text:style-name="T3"> Service or otherwise as prohibited under this Agreement.</text:span></text:p>
      <text:p text:style-name="P1"><text:span text:style-name="T3">D. You may access </text:span><text:span text:style-name="T5">SomewhatGangster.com</text:span><text:span text:style-name="T3"> Content, User Submissions and other content only as permitted under this Agreement. </text:span><text:span text:style-name="T5">SomewhatGangster.com</text:span><text:span text:style-name="T3"> reserves all rights not expressly granted in and to the </text:span><text:span text:style-name="T5">SomewhatGangster.com</text:span><text:span text:style-name="T3"> Content and the </text:span><text:span text:style-name="T5">SomewhatGangster.com</text:span><text:span text:style-name="T3"> Service.</text:span></text:p>
      <text:p text:style-name="P1"><text:span text:style-name="T3">E. You agree to not engage in the use, copying, or distribution of any of the Content other than expressly permitted herein, including any use, copying, or distribution of User Submissions of third parties obtained through the Website for any commercial purposes.</text:span></text:p>
      <text:p text:style-name="P1"><text:span text:style-name="T3">F. You agree not to circumvent, disable or otherwise interfere with security-related features of the </text:span><text:span text:style-name="T5">SomewhatGangster.com</text:span><text:span text:style-name="T3"> Website or features that prevent or restrict use or copying of any Content or enforce limitations on use of the </text:span><text:span text:style-name="T5">SomewhatGangster.com</text:span><text:span text:style-name="T3"> Website or the Content therein.</text:span></text:p>
      <text:p text:style-name="P1"><text:span text:style-name="T3">G. You understand that when using the </text:span><text:span text:style-name="T5">SomewhatGangster.com</text:span><text:span text:style-name="T3"> Website, you will be exposed to User Submissions from a variety of sources, and that </text:span><text:span text:style-name="T5">SomewhatGangster.com</text:span><text:span text:style-name="T3"> is not responsible for the accuracy, usefulness, safety, or intellectual property rights of or relating to such User Submissions. You further understand and acknowledge that you may be exposed to User Submissions that are inaccurate, offensive, indecent, or objectionable, and you agree to waive, and hereby do waive, any legal or equitable rights or remedies you have or may have against </text:span><text:span text:style-name="T5">SomewhatGangster.com</text:span><text:span text:style-name="T3"> with respect thereto, and agree to indemnify and hold </text:span><text:span text:style-name="T5">SomewhatGangster.com</text:span><text:span text:style-name="T3">, its Owners/Operators, affiliates, and/or licensors, harmless to the fullest extent allowed by law regarding all matters related to your use of the site.</text:span></text:p>
      <text:p text:style-name="P1"><text:span text:style-name="T2">6. Your User Submissions and Conduct</text:span></text:p>
      <text:p text:style-name="P1"><text:span text:style-name="T3">A. As a </text:span><text:span text:style-name="T5">SomewhatGangster.com</text:span><text:span text:style-name="T3"> account holder you may submit video content ("User Videos"), photo’s ("User Photos"), links ("User Links"), and textual content ("User Comments") and answers to survey and other questions (User Surveys). User Videos, User Surveys and User Comments are collectively referred to as "User Submissions." You understand that whether or not such User Submissions are published, </text:span><text:span text:style-name="T5">SomewhatGangster.com</text:span><text:span text:style-name="T3"> does not guarantee any confidentiality with respect to any User Submissions.</text:span></text:p>
      <text:p text:style-name="P1"><text:span text:style-name="T3">B. You shall be solely responsible for your own User Submissions and the consequences of posting or publishing them. In connection with User Submissions, you affirm, represent, and/or warrant that: you own or have the necessary licenses, rights, consents, and permissions to use and authorize </text:span><text:span text:style-name="T5">SomewhatGangster.com</text:span><text:span text:style-name="T3"> to use all patent, trademark, trade secret, copyright or other proprietary rights in and to any and all User Submissions to enable inclusion and use of the User Submissions in the manner contemplated by the Website and these Terms of Service.</text:span></text:p>
      <text:p text:style-name="P1"><text:span text:style-name="T3">C. For clarity, you retain all of your ownership rights in your User Submissions. However, by submitting User Submissions to </text:span><text:span text:style-name="T5">SomewhatGangster.com</text:span><text:span text:style-name="T3">, you hereby grant </text:span><text:span text:style-name="T5">SomewhatGangster.com</text:span><text:span text:style-name="T3"> a worldwide, non-exclusive, irrevocable, perpetual, royalty-free, sublicenseable and transferable license to use, reproduce, distribute, prepare derivative works of, </text:span><text:soft-page-break/><text:span text:style-name="T3">display, and perform the User Submissions in connection with the </text:span><text:span text:style-name="T5">SomewhatGangster.com</text:span><text:span text:style-name="T3"> Website and FullTurn's (and its successors' and affiliates') business, including without limitation for promoting and redistributing part or all of the </text:span><text:span text:style-name="T5">SomewhatGangster.com</text:span><text:span text:style-name="T3"> Website (and derivative works thereof) in any media formats and through any media channels. You also hereby grant each user of the </text:span><text:span text:style-name="T5">SomewhatGangster.com</text:span><text:span text:style-name="T3"> Website a non-exclusive license to access your User Submissions through the Website, and to use, reproduce, distribute, display and perform such User Submissions as permitted through the functionality of the Website and under these Terms of Service. The above licenses granted by you in User Comments are perpetual and irrevocable.</text:span></text:p>
      <text:p text:style-name="P1"><text:span text:style-name="T3">D. In connection with User Submissions, you further agree that you will not submit material that is copyrighted, protected by trade secret or otherwise subject to third party proprietary rights, including privacy and publicity rights, unless you are the owner of such rights or have permission from their rightful owner to post the material and to grant </text:span><text:span text:style-name="T5">SomewhatGangster.com</text:span><text:span text:style-name="T3"> all of the license rights granted herein.</text:span></text:p>
      <text:p text:style-name="P1"><text:span text:style-name="T3">E. You further agree that you will not, in connection with User Submissions, submit material that is contrary applicable local, national, and international laws and regulations.</text:span></text:p>
      <text:p text:style-name="P1"><text:span text:style-name="T3">F. </text:span><text:span text:style-name="T5">SomewhatGangster.com</text:span><text:span text:style-name="T3"> does not endorse any User Submission or any opinion, recommendation, or advice expressed therein, and </text:span><text:span text:style-name="T5">SomewhatGangster.com</text:span><text:span text:style-name="T3"> expressly disclaims any and all liability in connection with User Submissions. </text:span><text:span text:style-name="T5">SomewhatGangster.com</text:span><text:span text:style-name="T3"> does not permit copyright infringing activities and infringement of intellectual property rights on its Website, and </text:span><text:span text:style-name="T5">SomewhatGangster.com</text:span><text:span text:style-name="T3"> will remove all Content and User Submissions if properly notified that such Content or User Submission infringes on another's intellectual property rights. </text:span><text:span text:style-name="T5">SomewhatGangster.com</text:span><text:span text:style-name="T3"> reserves the right to remove Content and User Submissions without prior notice.</text:span></text:p>
      <text:p text:style-name="P1"><text:span text:style-name="T2">7. Account Termination Policy</text:span></text:p>
      <text:p text:style-name="P1"><text:span text:style-name="T3">A. </text:span><text:span text:style-name="T5">SomewhatGangster.com</text:span><text:span text:style-name="T3"> will terminate a User's access to its Website if, under appropriate circumstances, they are determined to be a repeat infringer. </text:span><text:span text:style-name="T5">SomewhatGangster.com</text:span><text:span text:style-name="T3"> retains the right to revoke any Userâ€™s account at any time at its sole discretion.</text:span></text:p>
      <text:p text:style-name="P1"><text:span text:style-name="T3">B. </text:span><text:span text:style-name="T5">SomewhatGangster.com</text:span><text:span text:style-name="T3"> reserves the right to decide whether User Videos, User Photos, <text:s/>or a User Submission is appropriate and complies with these Terms of Service for violations other than copyright infringement, such as, but not limited to, pornography, obscene or defamatory material, or excessive length. </text:span><text:span text:style-name="T5">SomewhatGangster.com</text:span><text:span text:style-name="T3"> may remove such User Submissions and/or terminate a User's access for uploading such material in violation of these Terms of Service at any time, without prior notice and at its sole discretion.</text:span></text:p>
      <text:p text:style-name="P1"><text:span text:style-name="T2">8. Digital Millennium Copyright Act</text:span></text:p>
      <text:p text:style-name="P1"><text:span text:style-name="T3">A. If you are a copyright owner or an agent thereof and believe that any User Submission or other Content infringes upon your copyrights, you may submit a notification pursuant to the Digital Millennium Copyright Act ("DMCA") by submitting the following information in writing (see 17 U.S.C 512(c)(3) for further detail):</text:span></text:p>
      <text:list xml:id="list626546744" text:style-name="L3">
        <text:list-item>
          <text:p text:style-name="P4"><text:soft-page-break/><text:span text:style-name="T3">A physical or electronic signature of a person authorized to act on behalf of the owner of an exclusive right that is allegedly infringed;</text:span></text:p>
        </text:list-item>
        <text:list-item>
          <text:p text:style-name="P4"><text:span text:style-name="T3">Identification of the copyrighted work claimed to have been infringed, or, if multiple copyrighted works at a single online site are covered by a single notification, a representative list of such works at that site;</text:span></text:p>
        </text:list-item>
        <text:list-item>
          <text:p text:style-name="P4"><text:span text:style-name="T3">Identification of the material that is claimed to be infringing or to be the subject of infringing activity and that is to be removed or access to which is to be disabled and information reasonably sufficient to permit the service provider to locate the material;</text:span></text:p>
        </text:list-item>
        <text:list-item>
          <text:p text:style-name="P4"><text:span text:style-name="T3">Information reasonably sufficient to permit the service provider to contact you, such as an address, telephone number, and, if available, an electronic mail;</text:span></text:p>
        </text:list-item>
        <text:list-item>
          <text:p text:style-name="P4"><text:span text:style-name="T3">A statement that you have a good faith belief that use of the material in the manner complained of is not authorized by the copyright owner, its agent, or the law; and</text:span></text:p>
        </text:list-item>
        <text:list-item>
          <text:p text:style-name="P4"><text:span text:style-name="T3">A statement that the information in the notification is accurate, and under penalty of perjury, that you are authorized to act on behalf of the owner of an exclusive right that is allegedly infringed.</text:span></text:p>
        </text:list-item>
      </text:list>
      <text:p text:style-name="P1"><text:span text:style-name="T3">Send To:<text:line-break/>information@fullturnmedia.com </text:span></text:p>
      <text:p text:style-name="P1"><text:span text:style-name="T3">and </text:span></text:p>
      <text:p text:style-name="P1"><text:span text:style-name="T3">FullTurn Entertainment, Inc. <text:line-break/>c/o DMCA Submissions<text:line-break/>494 Broadway, 4</text:span><text:span text:style-name="T7">th</text:span><text:span text:style-name="T3"> Floor<text:line-break/>New York, NY 10012</text:span></text:p>
      <text:p text:style-name="P1"><text:span text:style-name="T3">You acknowledge that if you fail to comply with all of the requirements of this Section 8(A), your DMCA notice may not be valid.</text:span></text:p>
      <text:p text:style-name="P1"><text:span text:style-name="T2">9. Warranty Disclaimer</text:span></text:p>
      <text:p text:style-name="P1"><text:span text:style-name="T3">YOU AGREE THAT YOUR USE OF THE </text:span><text:span text:style-name="T5">SOMEWHATGANGSTER.COM</text:span><text:span text:style-name="T3"> WEBSITE SHALL BE AT YOUR SOLE RISK. TO THE FULLEST EXTENT PERMITTED BY LAW, </text:span><text:span text:style-name="T5">SOMEWHATGANGSTER.COM</text:span><text:span text:style-name="T3">, ITS OFFICERS, DIRECTORS, EMPLOYEES, AND AGENTS DISCLAIM ALL WARRANTIES, EXPRESS OR IMPLIED, IN CONNECTION WITH THE WEBSITE AND YOUR USE THEREOF. </text:span><text:span text:style-name="T5">SOMEWHATGANGSTER.COM</text:span><text:span text:style-name="T3"> MAKES NO WARRANTIES OR REPRESENTATIONS ABOUT THE ACCURACY OR COMPLETENESS OF THIS SITE'S CONTENT OR THE CONTENT OF ANY SITES LINKED TO THIS SITE AND ASSUMES NO LIABILITY OR RESPONSIBILITY FOR ANY (I) ERRORS, MISTAKES, OR INACCURACIES OF CONTENT, (II) PERSONAL INJURY OR PROPERTY DAMAGE, OF ANY NATURE WHATSOEVER, RESULTING FROM YOUR ACCESS TO AND USE OF OUR WEBSITE, (III) ANY UNAUTHORIZED ACCESS TO OR USE OF OUR SECURE SERVERS AND/OR ANY AND ALL PERSONAL INFORMATION AND/OR FINANCIAL INFORMATION STORED THEREIN, (IV) ANY INTERRUPTION OR CESSATION OF TRANSMISSION TO OR FROM OUR WEBSITE, (IV) ANY BUGS, VIRUSES, TROJAN HORSES, OR THE LIKE WHICH MAY BE TRANSMITTED TO OR </text:span><text:soft-page-break/><text:span text:style-name="T3">THROUGH OUR WEBSITE BY ANY THIRD PARTY, AND/OR (V) ANY ERRORS OR OMISSIONS IN ANY CONTENT OR FOR ANY LOSS OR DAMAGE OF ANY KIND INCURRED AS A RESULT OF THE USE OF ANY CONTENT POSTED, EMAILED, TRANSMITTED, OR OTHERWISE MADE AVAILABLE VIA THE </text:span><text:span text:style-name="T5">SOMEWHATGANGSTER.COM</text:span><text:span text:style-name="T3"> WEBSITE. </text:span><text:span text:style-name="T5">SOMEWHATGANGSTER.COM</text:span><text:span text:style-name="T3"> DOES NOT WARRANT, ENDORSE, GUARANTEE, OR ASSUME RESPONSIBILITY FOR ANY PRODUCT OR SERVICE ADVERTISED OR OFFERED BY A THIRD PARTY THROUGH THE </text:span><text:span text:style-name="T5">SOMEWHATGANGSTER.COM</text:span><text:span text:style-name="T3"> WEBSITE OR ANY HYPERLINKED WEBSITE OR FEATURED IN ANY BANNER OR OTHER ADVERTISING, AND </text:span><text:span text:style-name="T5">SOMEWHATGANGSTER.COM</text:span><text:span text:style-name="T3"> WILL NOT BE A PARTY TO OR IN ANY WAY BE RESPONSIBLE FOR MONITORING ANY TRANSACTION BETWEEN YOU AND THIRD-PARTY PROVIDERS OF PRODUCTS OR SERVICES. AS WITH THE PURCHASE OF A PRODUCT OR SERVICE THROUGH ANY MEDIUM OR IN ANY ENVIRONMENT, YOU SHOULD USE YOUR BEST JUDGMENT AND EXERCISE CAUTION WHERE APPROPRIATE.</text:span></text:p>
      <text:p text:style-name="P1"><text:span text:style-name="T2">10. Limitation of Liability</text:span></text:p>
      <text:p text:style-name="P1"><text:span text:style-name="T3">IN NO EVENT SHALL </text:span><text:span text:style-name="T5">SOMEWHATGANGSTER.COM</text:span><text:span text:style-name="T3">, ITS OFFICERS, DIRECTORS, EMPLOYEES, OR AGENTS, BE LIABLE TO YOU FOR ANY DIRECT, INDIRECT, INCIDENTAL, SPECIAL, PUNITIVE, OR CONSEQUENTIAL DAMAGES WHATSOEVER RESULTING FROM ANY (I) ERRORS, MISTAKES, OR INACCURACIES OF CONTENT, (II) PERSONAL INJURY OR PROPERTY DAMAGE, OF ANY NATURE WHATSOEVER, RESULTING FROM YOUR ACCESS TO AND USE OF OUR WEBSITE, (III) ANY UNAUTHORIZED ACCESS TO OR USE OF OUR SECURE SERVERS AND/OR ANY AND ALL PERSONAL INFORMATION AND/OR FINANCIAL INFORMATION STORED THEREIN, (IV) ANY INTERRUPTION OR CESSATION OF TRANSMISSION TO OR FROM OUR WEBSITE, (IV) ANY BUGS, VIRUSES, TROJAN HORSES, OR THE LIKE, WHICH MAY BE TRANSMITTED TO OR THROUGH OUR WEBSITE BY ANY THIRD PARTY, AND/OR (V) ANY ERRORS OR OMISSIONS IN ANY CONTENT OR FOR ANY LOSS OR DAMAGE OF ANY KIND INCURRED AS A RESULT OF YOUR USE OF ANY CONTENT POSTED, EMAILED, TRANSMITTED, OR OTHERWISE MADE AVAILABLE VIA THE </text:span><text:span text:style-name="T5">SOMEWHATGANGSTER.COM</text:span><text:span text:style-name="T3"> WEBSITE, WHETHER BASED ON WARRANTY, CONTRACT, TORT, OR ANY OTHER LEGAL THEORY, AND WHETHER OR NOT THE COMPANY IS ADVISED OF THE POSSIBILITY OF SUCH DAMAGES. THE FOREGOING LIMITATION OF LIABILITY SHALL APPLY TO THE FULLEST EXTENT PERMITTED BY LAW IN THE APPLICABLE JURISDICTION.</text:span></text:p>
      <text:p text:style-name="P1"><text:span text:style-name="T3">YOU SPECIFICALLY ACKNOWLEDGE THAT </text:span><text:span text:style-name="T5">SOMEWHATGANGSTER.COM</text:span><text:span text:style-name="T3"> SHALL NOT BE LIABLE FOR USER SUBMISSIONS OR THE DEFAMATORY, OFFENSIVE, OR ILLEGAL CONDUCT OF ANY THIRD PARTY AND THAT THE RISK OF HARM OR DAMAGE FROM THE FOREGOING RESTS ENTIRELY WITH YOU.</text:span></text:p>
      <text:p text:style-name="P1"><text:span text:style-name="T3">The Website is controlled and offered by </text:span><text:span text:style-name="T5">SomewhatGangster.com</text:span><text:span text:style-name="T3"> from its facilities in the United States of America. </text:span><text:span text:style-name="T5">SomewhatGangster.com</text:span><text:span text:style-name="T3"> makes no representations that the </text:span><text:span text:style-name="T5">SomewhatGangster.com</text:span><text:span text:style-name="T3"> Website is appropriate or available for use in other locations. Those who </text:span><text:soft-page-break/><text:span text:style-name="T3">access or use the </text:span><text:span text:style-name="T5">SomewhatGangster.com</text:span><text:span text:style-name="T3"> Website from other jurisdictions do so at their own volition and are responsible for compliance with local law.</text:span></text:p>
      <text:p text:style-name="P1"><text:span text:style-name="T2">11. Indemnity</text:span></text:p>
      <text:p text:style-name="P1"><text:span text:style-name="T3">You agree to defend, indemnify and hold harmless </text:span><text:span text:style-name="T5">SomewhatGangster.com</text:span><text:span text:style-name="T3">, its parent corporation, officers, directors, employees and agents, from and against any and all claims, damages, obligations, losses, liabilities, costs or debt, and expenses (including but not limited to attorney's fees) arising from: (i) your use of and access to the </text:span><text:span text:style-name="T5">SomewhatGangster.com</text:span><text:span text:style-name="T3"> Website; (ii) your violation of any term of these Terms of Service; (iii) your violation of any third party right, including without limitation any copyright, property, or privacy right; or (iv) any claim that one of your User Submissions caused damage to a third party. This defense and indemnification obligation will survive these Terms of Service and your use of the </text:span><text:span text:style-name="T5">SomewhatGangster.com</text:span><text:span text:style-name="T3"> Website.</text:span></text:p>
      <text:p text:style-name="P1"><text:span text:style-name="T2">12. Ability to Accept Terms of Service</text:span></text:p>
      <text:p text:style-name="P1"><text:span text:style-name="T3">You affirm that you are either more than 18 years of age, or an emancipated minor, or possess legal parental or guardian consent, and are fully able and competent to enter into the terms, conditions, obligations, affirmations, representations, and warranties set forth in these Terms of Service, and to abide by and comply with these Terms of Service. In any case, you affirm that you are over the age of 13, as the </text:span><text:span text:style-name="T5">SomewhatGangster.com</text:span><text:span text:style-name="T3"> Website is not intended for children under 13. If you are under 13 years of age, then please do not use the </text:span><text:span text:style-name="T5">SomewhatGangster.com</text:span><text:span text:style-name="T3"> Website. There are lots of other great web sites for you. Talk to your parents about what sites are appropriate for you.</text:span></text:p>
      <text:p text:style-name="P1"><text:span text:style-name="T2">13. Assignment</text:span></text:p>
      <text:p text:style-name="P1"><text:span text:style-name="T3">These Terms of Service, and any rights and licenses granted hereunder, may not be transferred or assigned by you, but may be assigned by </text:span><text:span text:style-name="T5">SomewhatGangster.com</text:span><text:span text:style-name="T3"> without restriction.</text:span></text:p>
      <text:p text:style-name="P1"><text:span text:style-name="T2">14. General</text:span></text:p>
      <text:p text:style-name="P1"><text:span text:style-name="T3">You agree that: (i) the </text:span><text:span text:style-name="T5">SomewhatGangster.com</text:span><text:span text:style-name="T3"> Website shall be deemed solely based in New York; and (ii) the </text:span><text:span text:style-name="T5">SomewhatGangster.com</text:span><text:span text:style-name="T3"> Website shall be deemed a passive website that does not give rise to personal jurisdiction over </text:span><text:span text:style-name="T5">SomewhatGangster.com</text:span><text:span text:style-name="T3">, either specific or general, in jurisdictions other than New York. These Terms of Service shall be governed by the internal substantive laws of the State of New York, without respect to its conflict of laws principles. Any claim or dispute between you and </text:span><text:span text:style-name="T5">SomewhatGangster.com</text:span><text:span text:style-name="T3"> that arises in whole or in part from the </text:span><text:span text:style-name="T5">SomewhatGangster.com</text:span><text:span text:style-name="T3"> Website shall be decided exclusively by a court of competent jurisdiction located in New York County, New York. These Terms of Service, together with the Privacy Notice and any other legal notices published by </text:span><text:span text:style-name="T5">SomewhatGangster.com</text:span><text:span text:style-name="T3"> on the Website, shall constitute the entire agreement between you and </text:span><text:span text:style-name="T5">SomewhatGangster.com</text:span><text:span text:style-name="T3"> concerning the </text:span><text:span text:style-name="T5">SomewhatGangster.com</text:span><text:span text:style-name="T3"> Website. If any provision of these Terms of Service is deemed invalid by a court of competent jurisdiction, the invalidity of such provision shall not affect the validity of the remaining provisions of these Terms of Service, which shall remain in full force and effect. No waiver of any term of this these Terms of Service shall be deemed a further or continuing </text:span><text:soft-page-break/><text:span text:style-name="T3">waiver of such term or any other term, and </text:span><text:span text:style-name="T5">SomewhatGangster.com</text:span><text:span text:style-name="T3">'s failure to assert any right or provision under these Terms of Service shall not constitute a waiver of such right or provision. </text:span><text:span text:style-name="T5">SomewhatGangster.com</text:span><text:span text:style-name="T3"> reserves the right to amend these Terms of Service at any time and without notice, and it is your responsibility to review these Terms of Service for any changes. Your use of the </text:span><text:span text:style-name="T5">SomewhatGangster.com</text:span><text:span text:style-name="T3"> Website following any amendment of these Terms of Service will signify your assent to and acceptance of its revised terms. YOU AND </text:span><text:span text:style-name="T5">SomewhatGangster.com</text:span><text:span text:style-name="T3"> AGREE THAT ANY CAUSE OF ACTION ARISING OUT OF OR RELATED TO THE </text:span><text:span text:style-name="T5">SomewhatGangster.com</text:span><text:span text:style-name="T3"> WEBSITE MUST COMMENCE WITHIN ONE (1) YEAR AFTER THE CAUSE OF ACTION ACCRUES. OTHERWISE, SUCH CAUSE OF ACTION IS PERMANENTLY BARRED.</text:span></text:p>
      <text:p text:style-name="P1"><text:span text:style-name="T1">Privacy Policy</text:span></text:p>
      <text:p text:style-name="P1"><text:span text:style-name="T2">Personal Information</text:span></text:p>
      <text:p text:style-name="P1"><text:span text:style-name="T4">Non-Account Activity.</text:span></text:p>
      <text:p text:style-name="P1"><text:span text:style-name="T3">You can watch videos and read text on </text:span><text:span text:style-name="T5">SomewhatGangster.com</text:span><text:span text:style-name="T3"> without having a </text:span><text:span text:style-name="T5">SomewhatGangster.com</text:span><text:span text:style-name="T3"> Account. You can also contact us about a particular video without having a </text:span><text:span text:style-name="T5">SomewhatGangster.com</text:span><text:span text:style-name="T3"> Account.</text:span></text:p>
      <text:p text:style-name="P1"><text:span text:style-name="T4">Account-Related Activity.</text:span></text:p>
      <text:p text:style-name="P1"><text:span text:style-name="T3">Certain other activities on </text:span><text:span text:style-name="T5">SomewhatGangster.com</text:span><text:span text:style-name="T3"> - like uploading videos, posting comments, participating in surveys, rating videos - require you to have a </text:span><text:span text:style-name="T5">SomewhatGangster.com</text:span><text:span text:style-name="T3">. We ask for some personal information when you create a </text:span><text:span text:style-name="T5">SomewhatGangster.com</text:span><text:span text:style-name="T3">, including your email address and a password, which is used to protect your account from unauthorized access.</text:span></text:p>
      <text:p text:style-name="P1"><text:span text:style-name="T4">Usage Information.</text:span></text:p>
      <text:p text:style-name="P1"><text:span text:style-name="T3">We may record information about your usage, such as when you use </text:span><text:span text:style-name="T5">SomewhatGangster.com</text:span><text:span text:style-name="T3">, the channels you visit the videos you watch, the survey questions you answer, the posts you make and the frequency and size of data transfers, as well as information you display or click on in </text:span><text:span text:style-name="T5">SomewhatGangster.com</text:span><text:span text:style-name="T3"> (including UI elements, settings, and other information). If you are logged in, we may associate that information with your account. We may use clear GIFs (a.k.a. "Web Beacons") in HTML-based emails sent to our users to track which emails are opened by recipients.</text:span></text:p>
      <text:p text:style-name="P1"><text:span text:style-name="T4">Content Uploaded to Site.</text:span></text:p>
      <text:p text:style-name="P1"><text:span text:style-name="T3">Any personal information, photo, or video content that you voluntarily disclose online (on discussion boards, in messages and chat areas, etc.) becomes publicly available and can be collected and used by others.</text:span></text:p>
      <text:p text:style-name="P1"><text:span text:style-name="T2">Uses</text:span></text:p>
      <text:p text:style-name="P1"><text:span text:style-name="T3">If you submit personally identifiable information to us through the </text:span><text:span text:style-name="T5">SomewhatGangster.com</text:span><text:span text:style-name="T3"> Sites, we use your personal information to operate, maintain, and provide to you the general and </text:span><text:soft-page-break/><text:span text:style-name="T3">personalized features and functionality of the </text:span><text:span text:style-name="T5">SomewhatGangster.com</text:span><text:span text:style-name="T3"> Site, and to process any correspondence you send to us.</text:span></text:p>
      <text:p text:style-name="P1"><text:span text:style-name="T3">Your account name (not your email address) is displayed to other Users when you upload videos or post comments through the </text:span><text:span text:style-name="T5">SomewhatGangster.com</text:span><text:span text:style-name="T3"> Site and other Users can contact you through comments. Any videos or Text that you submit to the </text:span><text:span text:style-name="T5">SomewhatGangster.com</text:span><text:span text:style-name="T3"> Sites may be redistributed through the internet and other media channels, and may be viewed by the general public.</text:span></text:p>
      <text:p text:style-name="P1"><text:span text:style-name="T3">We do not use your email address or other personally identifiable information to send commercial or marketing messages without your consent or except as part of a specific program or feature for which you will have the ability to opt-in or opt-out. We may, however, use your email address without further consent for non-marketing or administrative purposes (such as notifying you of changes or updates to the </text:span><text:span text:style-name="T5">SomewhatGangster.com</text:span><text:span text:style-name="T3"> Site or for customer service purposes).</text:span></text:p>
      <text:p text:style-name="P1"><text:span text:style-name="T3">We use both your personally identifiable information and certain non-personally-identifiable information (such as anonymous user usage data, cookies, IP addresses, browser type, clickstream data, etc.) to improve the quality and design of the </text:span><text:span text:style-name="T5">SomewhatGangster.com</text:span><text:span text:style-name="T3"> Site and to create new features, promotions, functionality, and services by storing, tracking, analyzing, and processing user preferences and trends, as well as user activity and communications.</text:span></text:p>
      <text:p text:style-name="P1"><text:span text:style-name="T3">We use cookies, clear gifs, and log file information to: (a) store information so that you will not have to re-enter it during your visit or the next time you visit the </text:span><text:span text:style-name="T5">SomewhatGangster.com</text:span><text:span text:style-name="T3"> Sites; (b) provide custom, personalized content and information; (c) monitor the effectiveness of our marketing campaigns; (d) monitor aggregate metrics such as total number of visitors, pages viewed, etc.; and (e) track your entries, submissions, and status in surveys, promotions, sweepstakes, and contests.</text:span></text:p>
      <text:p text:style-name="P1"><text:span text:style-name="T3">We may release your personally identifying information if we believe such release is necessary to comply with the law (e.g., a legal process or a statutory authorization), to apply or enforce our customer agreements, to protect our rights or property, to protect Website users from fraudulent, abusive, or unlawful use of the Website, or if we reasonably believe that a danger to any person requires disclosure of such personally identifying information.</text:span></text:p>
      <text:p text:style-name="P1"><text:span text:style-name="T5">SomewhatGangster.com</text:span><text:span text:style-name="T3"> may offer its users online surveys and questionnaires that ask users for opinions and/or other information. Such surveys are completely voluntary. Any information submitted may be shared publicly or with other companies on an aggregate basis, but FullTurn will not disclose any individual user's personally identifying information.</text:span></text:p>
      <text:p text:style-name="P1"><text:span text:style-name="T3">Certain features provided by </text:span><text:span text:style-name="T5">SomewhatGangster.com</text:span><text:span text:style-name="T3"> allow users to send an e-mail to another person regarding our content. In such cases, </text:span><text:span text:style-name="T5">SomewhatGangster.com</text:span><text:span text:style-name="T3"> will send the information to the person designated by the user and will list the user's e-mail address as the sender. </text:span><text:span text:style-name="T5">SomewhatGangster.com</text:span><text:span text:style-name="T3"> will not use this information other than for the purpose of sending the e-mail requested by the user.</text:span></text:p>
      <text:p text:style-name="P1"><text:span text:style-name="T2">Information that is Publicly Available</text:span></text:p>
      <text:p text:style-name="P1"><text:soft-page-break/><text:span text:style-name="T3">Your account name (not your email address) is displayed to other Users when you engage in certain activity on the site, such as when you upload videos or post comments through the </text:span><text:span text:style-name="T5">SomewhatGangster.com</text:span><text:span text:style-name="T3"> Sites. Other Users can respond to your comments.</text:span></text:p>
      <text:p text:style-name="P1"><text:span text:style-name="T3">Any content that you submit to the </text:span><text:span text:style-name="T5">SomewhatGangster.com</text:span><text:span text:style-name="T3"> Site may be redistributed through the internet and other media channels, integrated into derivative works created by </text:span><text:span text:style-name="T5">SomewhatGangster.com</text:span><text:span text:style-name="T3"> and may be viewed by the general public.</text:span></text:p>
      <text:p text:style-name="P1"><text:span text:style-name="T2">Your Choices</text:span></text:p>
      <text:p text:style-name="P1"><text:span text:style-name="T3">You may, of course, decline to submit personally identifiable information through the </text:span><text:span text:style-name="T5">SomewhatGangster.com</text:span><text:span text:style-name="T3"> Site, in which case you can still view videos, read articles, and explore the </text:span><text:span text:style-name="T5">SomewhatGangster.com</text:span><text:span text:style-name="T3"> Site, but </text:span><text:span text:style-name="T5">SomewhatGangster.com</text:span><text:span text:style-name="T3"> may not be able to provide certain services to you.</text:span></text:p>
      <text:p text:style-name="P1"><text:span text:style-name="T2">Third-party Advertisers, Links to Other Sites</text:span></text:p>
      <text:p text:style-name="P1"><text:span text:style-name="T5">SomewhatGangster.com</text:span><text:span text:style-name="T3"> allows other companies, called third-party ad servers or ad networks, to serve advertisements within the </text:span><text:span text:style-name="T5">SomewhatGangster.com</text:span><text:span text:style-name="T3"> Sites. These third-party ad servers or ad networks use technology to send, directly to your browser, the advertisements and links that appear on the </text:span><text:span text:style-name="T5">SomewhatGangster.com</text:span><text:span text:style-name="T3"> Sites. They automatically receive your IP address when this happens. They may also use other technologies (such as cookies, JavaScript, or Web Beacons) to measure the effectiveness of their advertisements and to personalize the advertising content you see.</text:span></text:p>
      <text:p text:style-name="P1"><text:span text:style-name="T5">SomewhatGangster.com</text:span><text:span text:style-name="T3"> does not provide any personally identifiable information to these third-party ad servers or ad networks without your consent or except as part of a specific program or feature for which you will have the ability to opt-in or opt-out. However, please note that if an advertiser asks </text:span><text:span text:style-name="T5">SomewhatGangster.com</text:span><text:span text:style-name="T3"> to show an advertisement to a certain audience (for example, men ages 18-34) or audience segment (for example, men ages 18-24 who have viewed certain channels of content) and you respond to that advertisement, the advertiser or ad-server may conclude that you fit the description of the audience they are trying to reach. The advertiser may also use information regarding your use of the </text:span><text:span text:style-name="T5">SomewhatGangster.com</text:span><text:span text:style-name="T3"> Sites, such as the number of times you viewed an ad (but not any personally identifiable information), to determine which ads to deliver to you.</text:span></text:p>
      <text:p text:style-name="P1"><text:span text:style-name="T5">SomewhatGangster.com</text:span><text:span text:style-name="T3">'s privacy policy does not apply to, and we cannot control the activities of, such other advertisers or web sites. Any data obtained by third-party ad servers subsequently shared with </text:span><text:span text:style-name="T5">SomewhatGangster.com</text:span><text:span text:style-name="T3"> is maintained and dealt with by </text:span><text:span text:style-name="T5">SomewhatGangster.com</text:span><text:span text:style-name="T3"> in accordance with this privacy policy. </text:span><text:span text:style-name="T5">SomewhatGangster.com</text:span><text:span text:style-name="T3"> reserves the right to change how we handle the information we collect and process through the Website at any time. We will update this Privacy Policy to reflect any changes and such changes will take effect immediately once posted.</text:span></text:p>
      <text:p text:style-name="P1"><text:span text:style-name="T3">If you wish to remove PII that you have submitted to FullTurn, please send us an email requesting such removal to information@fullturnmedia.com. If you have questions or concerns about any of our information collection or handling practices, please contact us at information@fullturnmedia.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Symbol" svg:font-family="Symbol"/>
    <style:font-face style:name="Times New Roman" svg:font-family="'Times New Roman'"/>
    <style:font-face style:name="Wingdings" svg:font-family="Wingdings"/>
    <style:font-face style:name="Courier New" svg:font-family="'Courier New'" style:font-family-generic="modern" style:font-pitch="fixed"/>
    <style:font-face style:name="Nimbus Sans L" svg:font-family="'Nimbus Sans L'"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Standard" style:next-style-name="Text_20_body" style:class="text" style:default-outline-level="1"/>
    <style:style style:name="Heading_20_2" style:display-name="Heading 2" style:family="paragraph" style:parent-style-name="Standard" style:next-style-name="Text_20_body" style:class="text" style:default-outline-level="2"/>
    <style:style style:name="Heading_20_3" style:display-name="Heading 3" style:family="paragraph" style:parent-style-name="Standard" style:next-style-name="Text_20_body" style:class="text" style:default-outline-level="3"/>
    <style:style style:name="Normal_20__28_Web_29_" style:display-name="Normal (Web)" style:family="paragraph" style:parent-style-name="Standard"/>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editing-cycles>1</meta:editing-cycles>
    <meta:creation-date>2008-08-21T20:13:00</meta:creation-date>
    <dc:date>2009-07-01T17:21:48</dc:date>
    <meta:editing-duration>PT00H00M19S</meta:editing-duration>
    <meta:generator>OpenOffice.org/3.0$Linux OpenOffice.org_project/300m15$Build-9379</meta:generator>
    <meta:document-statistic meta:table-count="0" meta:image-count="0" meta:object-count="0" meta:page-count="11" meta:paragraph-count="107" meta:word-count="4893" meta:character-count="32432"/>
    <meta:template xlink:type="simple" xlink:actuate="onRequest" xlink:title="Normal" xlink:href=""/>
  </office:meta>
</office:document-meta>
</file>